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aansluiting glasvezel nabij Lekdijk 27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aansluiting glasvezel nabij Lekdijk 270 te Nieuw-Lekkerland een watervergunning te verlenen.</text:p>
            <text:p text:style-name="common-al">Zaaknummer: 2021117672</text:p>
            <text:p text:style-name="common-al">Start bezwaartermijn: 24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4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7672</meta:user-defined>
    <meta:user-defined meta:name="DCTERMS.abstract">het maken van een aansluiting glasvezel nabij Lekdijk 270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maken van een aansluiting glasvezel nabij Lekdijk 270 te Nieuw-Lekkerla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14441</meta:user-defined>
    <meta:user-defined meta:name="OVERHEIDop.WsbID/DC.identifier">wsb-2021-14441</meta:user-defined>
    <meta:user-defined meta:name="OVERHEIDop.versieInformatie"/>
  </office:meta>
</office:document-meta>
</file>