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het vervangen van de oostelijke kademuur van de Duivendrechtsevaart, ter hoogte van Willem Fenengastraat 19, 1096 BL Amsterdam - AGV - WN2021-005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en behoeve van het vervangen van de oostelijke kademuur van de Duivendrechtsevaart, ter hoogte van Willem Fenengastraat 19, 1096 BL Amsterdam.</text:p>
            <text:p text:style-name="tussenkopcur">Inzien van de stukken</text:p>
            <text:p text:style-name="common-al">Vanaf 26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5724 vermeldt, kunnen wij u sneller helpen.</text:p>
            <text:p text:style-name="common-al"/>
            <text:p text:style-name="last-al">Amsterdam, 26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4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onttrekken van grondwater ten behoeve van het vervangen van de oostelijke kademuur van de Duivendrechtsevaart, ter hoogte van Willem Fenengastraat 19, 1096 BL Amsterdam - AGV - WN2021-005724</meta:user-defined>
    <meta:user-defined meta:name="DCTERMS.W3CDTF/DCTERMS.available">2021-11-26</meta:user-defined>
    <meta:user-defined meta:name="DCTERMS.W3CDTF/OVERHEIDop.jaargang">2021</meta:user-defined>
    <meta:user-defined meta:name="OVERHEIDop.externeBijlage">besluit|exb-2021-68750</meta:user-defined>
    <meta:user-defined meta:name="OVERHEIDop.publicationIssue">14440</meta:user-defined>
    <meta:user-defined meta:name="OVERHEIDop.WsbID/DC.identifier">wsb-2021-14440</meta:user-defined>
    <meta:user-defined meta:name="OVERHEIDop.versieInformatie"/>
  </office:meta>
</office:document-meta>
</file>