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089 verleende vergunning voor het tijdelijk dempen en graven van een waterloop en het tijdelijk verwijderen en plaatsen van een duiker nabij Hemmeland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en graven van een waterloop en het tijdelijk verwijderen en plaatsen van een duiker nabij Hemmeland 1 in Monnickendam</meta:user-defined>
    <dc:language>nl</dc:language>
    <meta:user-defined meta:name="OVERHEID.EPSG28992/DC.spatial">131712.335 496668.296</meta:user-defined>
    <meta:user-defined meta:name="DC.title">21.0239089 verleende vergunning voor het tijdelijk dempen en graven van een waterloop en het tijdelijk verwijderen en plaatsen van een duiker nabij Hemmeland 1 in Monnickendam</meta:user-defined>
    <meta:user-defined meta:name="OVERHEID.PostcodeHuisnummer/OVERHEIDop.postcodeHuisnummer">1141LA 1</meta:user-defined>
    <meta:user-defined meta:name="OVERHEIDop.straatnaam">Hemmeland</meta:user-defined>
    <meta:user-defined meta:name="OVERHEIDop.woonplaats">Monnicken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44</meta:user-defined>
    <meta:user-defined meta:name="OVERHEIDop.WsbID/DC.identifier">wsb-2021-1444</meta:user-defined>
    <meta:user-defined meta:name="OVERHEIDop.versieInformatie"/>
  </office:meta>
</office:document-meta>
</file>