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uijkerberch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8 november 2021 met registratienummer 0652481354 voor het afmeren van pontons met daarop steigers in a-water Oostelijke Buitengracht Klundert gedurende een periode van 3,5 maanden ten behoeve van het uitvoeren van onderhouds-/restauratiewerkzaamheden aan de Stenen Poppen ter hoogte van de Suijkerberch te Klundert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6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43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3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3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Suijkerberch te Klundert.</meta:user-defined>
    <meta:user-defined meta:name="DCTERMS.W3CDTF/DCTERMS.available">2021-11-26</meta:user-defined>
    <meta:user-defined meta:name="DCTERMS.W3CDTF/OVERHEIDop.jaargang">2021</meta:user-defined>
    <meta:user-defined meta:name="OVERHEIDop.publicationIssue">14437</meta:user-defined>
    <meta:user-defined meta:name="OVERHEIDop.WsbID/DC.identifier">wsb-2021-14437</meta:user-defined>
    <meta:user-defined meta:name="OVERHEIDop.versieInformatie"/>
  </office:meta>
</office:document-meta>
</file>