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Overstek 14 3471 EJ Kamerik (code HDSR8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Overstek 14 3471 EJ Kamerik in de gemeente Woerden. </text:p>
            <text:p text:style-name="common-al">Deze aanvraag is ontvangen op 24 november 2021 en geregistreerd onder zaak 8269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3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692</meta:user-defined>
    <meta:user-defined meta:name="DCTERMS.abstract">aanvraag watervergunning voor het graven, dempen van oppervlaktewater, Overstek 14 3471 E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Overstek 14 3471 EJ Kamerik (code HDSR82692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35</meta:user-defined>
    <meta:user-defined meta:name="OVERHEIDop.WsbID/DC.identifier">wsb-2021-14435</meta:user-defined>
    <meta:user-defined meta:name="OVERHEIDop.versieInformatie"/>
  </office:meta>
</office:document-meta>
</file>