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Barwoutswaarder 63 3449HJ Woerden (code HDSR82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Barwoutswaarder 63 3449HJ Woerden. </text:p>
            <text:p text:style-name="common-al">Deze aanvraag is ontvangen op 23 november 2021 en geregistreerd onder zaak 8263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3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633</meta:user-defined>
    <meta:user-defined meta:name="DCTERMS.abstract">aanvraag watervergunning voor het aanleggen van kabels of leidingen in, op of nabij een oppervlaktewaterlichaam en een waterkering, Barwoutswaarder 63 3449HJ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Barwoutswaarder 63 3449HJ Woerden (code HDSR82633)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34</meta:user-defined>
    <meta:user-defined meta:name="OVERHEIDop.WsbID/DC.identifier">wsb-2021-14434</meta:user-defined>
    <meta:user-defined meta:name="OVERHEIDop.versieInformatie"/>
  </office:meta>
</office:document-meta>
</file>