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Lobithstraat 24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6 november 2021 met registratienummer 0652481350 voor het legaliseren van het plaatsen van een tuinhuis in het talud/de beschermingszone van een a-water ter hoogte van Lobithstraat 24 te Tilburg.</text:p>
            <text:p text:style-name="common-al"/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6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43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3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3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Lobithstraat 24 te Tilburg.</meta:user-defined>
    <meta:user-defined meta:name="DCTERMS.W3CDTF/DCTERMS.available">2021-11-26</meta:user-defined>
    <meta:user-defined meta:name="DCTERMS.W3CDTF/OVERHEIDop.jaargang">2021</meta:user-defined>
    <meta:user-defined meta:name="OVERHEIDop.publicationIssue">14433</meta:user-defined>
    <meta:user-defined meta:name="OVERHEIDop.WsbID/DC.identifier">wsb-2021-14433</meta:user-defined>
    <meta:user-defined meta:name="OVERHEIDop.versieInformatie"/>
  </office:meta>
</office:document-meta>
</file>