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Bandijk 3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handelingen in een watersysteem of beschermingszone waarvoor krachtens artikel 3.2 van de Keur vergunning is vereist. Deze werkzaamheden vinden plaats aan de Bandijk 3 in Terwolde. Hierbij wordt de bestaande duiker in de oprit verwijderd en opgenomen in de nieuw aan te leggen duiker. De nieuwe duiker wordt voorzien van inspectieputten die ook geschikt zijn voor schoonmaken van de duiker, bij de inlaatzijde van een rooster en een schotbalkstuw en in de knik een inlaatput met schuifafsluiter. Een klein deel van de werkzaamheden vindt plaats in de beschermingszone B van de primaire waterkering IJsseldijk.</text:p>
            <text:p text:style-name="common-al">De vergunning is verzonden op 24 november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november 2021 tot en met 7 jan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Abbink (vergunningverlener) via telefoonnummer: 06 21 16 91 49.</text:p>
            <text:p text:style-name="common-al">Voor procedurele vragen kunt u contact opnemen met mevrouw Van Bokhorst (juridisch-administratief medewerker) via telefoonnummer: 06 21 16 48 57.</text:p>
            <text:p text:style-name="last-al">Het nummer van de vergunning is Z2021-003387/D2021-10301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3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3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3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387/D2021-1030118</meta:user-defined>
    <meta:user-defined meta:name="DCTERMS.abstract">Watervergunning voor werkzaamheden aan de Bandijk 3 in Terwolde. Hierbij wordt de bestaande duiker in de oprit verwijderd en opgenomen in de nieuw aan te leggen duiker. Een deel van de werkzaamheden vindt plaats in de beschermingszone B van de primaire waterkering IJsseldijk.</meta:user-defined>
    <dc:language>nl</dc:language>
    <meta:user-defined meta:name="OVERHEIDop.locatietype/OVERHEIDop.gebiedsmarkering">Adres</meta:user-defined>
    <meta:user-defined meta:name="DC.title">Bekendmaking watervergunning voor werkzaamheden aan de Bandijk 3 in Terwolde</meta:user-defined>
    <meta:user-defined meta:name="DCTERMS.W3CDTF/DCTERMS.available">2021-11-26</meta:user-defined>
    <meta:user-defined meta:name="DCTERMS.W3CDTF/OVERHEIDop.jaargang">2021</meta:user-defined>
    <meta:user-defined meta:name="OVERHEIDop.externeBijlage">indicatieve situatietekening|exb-2021-68680</meta:user-defined>
    <meta:user-defined meta:name="OVERHEIDop.publicationIssue">14432</meta:user-defined>
    <meta:user-defined meta:name="OVERHEIDop.WsbID/DC.identifier">wsb-2021-14432</meta:user-defined>
    <meta:user-defined meta:name="OVERHEIDop.versieInformatie"/>
  </office:meta>
</office:document-meta>
</file>