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aipad 17 te Halsteren.</text:p>
      <text:section text:name="zakelijke-mededeling_id1-3-2" text:style-name="zakelijke-mededeling">
        <text:section text:name="zakelijke-mededeling-tekst_id1-3-2-1" text:style-name="zakelijke-mededeling-tekst">
          <text:section text:name="tekst_id1-3-2-1-1" text:style-name="tekst">
            <text:p text:style-name="common-al">Besluitnummer 464777 ingevolge de Keur waterschap Brabantse Delta 2015 bekend gemaakt op 23 november 2021 voor het aanleggen, hebben en onderhouden van een retentie ter hoogte van Maaipad 17 te Halsteren (percelen C 1334 en 1337) ten behoeve van het afkoppelen van 2,8 ha bestaand verhard oppervlak uit het centrum van Halsteren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nov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42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2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2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aaipad 17 te Halsteren.</meta:user-defined>
    <meta:user-defined meta:name="DCTERMS.W3CDTF/DCTERMS.available">2021-11-26</meta:user-defined>
    <meta:user-defined meta:name="DCTERMS.W3CDTF/OVERHEIDop.jaargang">2021</meta:user-defined>
    <meta:user-defined meta:name="OVERHEIDop.externeBijlage">Besluit 464777|exb-2021-68665</meta:user-defined>
    <meta:user-defined meta:name="OVERHEIDop.externeBijlage">Tekening 0652451913-A|exb-2021-68666</meta:user-defined>
    <meta:user-defined meta:name="OVERHEIDop.externeBijlage">Tekening  0652451913-B|exb-2021-68667</meta:user-defined>
    <meta:user-defined meta:name="OVERHEIDop.externeBijlage">Riooltekening Maaipad Halsteren|exb-2021-68668</meta:user-defined>
    <meta:user-defined meta:name="OVERHEIDop.publicationIssue">14429</meta:user-defined>
    <meta:user-defined meta:name="OVERHEIDop.WsbID/DC.identifier">wsb-2021-14429</meta:user-defined>
    <meta:user-defined meta:name="OVERHEIDop.versieInformatie"/>
  </office:meta>
</office:document-meta>
</file>