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een tuinkas, het verwijderen van bestaand tuinkantoor en bouwen nieuw tuinkantoor ter plaatse van Blankenburgsestraat 7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plaatsen van een tuinkas, het verwijderen van bestaand tuinkantoor en bouwen nieuw tuinkantoor ter plaatse van Blankenburgsestraat 7 te Ophemert een watervergunning te verlenen.</text:p>
            <text:p text:style-name="common-al">Zaaknummer: 2021120802</text:p>
            <text:p text:style-name="common-al">Start bezwaartermijn: 24-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2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2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2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20802</meta:user-defined>
    <meta:user-defined meta:name="DCTERMS.abstract">Het bouwen van een tuinkantoor tpv. Blankenburgsestraat 7a te Ophemer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plaatsen van een tuinkas, het verwijderen van bestaand tuinkantoor en bouwen nieuw tuinkantoor ter plaatse van Blankenburgsestraat 7 te Ophemert</meta:user-defined>
    <meta:user-defined meta:name="DCTERMS.W3CDTF/DCTERMS.available">2021-11-26</meta:user-defined>
    <meta:user-defined meta:name="DCTERMS.W3CDTF/OVERHEIDop.jaargang">2021</meta:user-defined>
    <meta:user-defined meta:name="OVERHEIDop.publicationIssue">14428</meta:user-defined>
    <meta:user-defined meta:name="OVERHEIDop.WsbID/DC.identifier">wsb-2021-14428</meta:user-defined>
    <meta:user-defined meta:name="OVERHEIDop.versieInformatie"/>
  </office:meta>
</office:document-meta>
</file>