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onttrekking uit de Rode Beek Vlodrop voor het op peil houden van een natuurvijve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vergunninghouder. Het besluit is op 24 november 2021 aan de vergunninghouder toegezonden.  </text:p>
            <text:p text:style-name="common-al">Het dagelijks bestuur van Waterschap Limburg maakt bekend, dat op 2 november 2021 onder het stellen van voorschriften, een watervergunning is verleend voor onttrekking uit de Rode Beek Vlodrop voor het op peil houden van een natuurvijv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vergunninghouder een bezwaarschrift indienen. Het bezwaarschrift dient te worden gericht aan het dagelijks bestuur van Waterschap Limburg, Postbus 2207, 6040 CC Roermond, onder vermelding van het zaaknummer 2020-Z985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nov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2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2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2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0-Z9852</meta:user-defined>
    <meta:user-defined meta:name="DCTERMS.abstract">Onttrekking uit de Rode Beek Vlodrop voor het op peil houden van een natuurvijver.</meta:user-defined>
    <dc:language>nl</dc:language>
    <meta:user-defined meta:name="OVERHEIDop.locatietype/OVERHEIDop.gebiedsmarkering">Punt</meta:user-defined>
    <meta:user-defined meta:name="DC.title">Bekendmaking watervergunning Waterschap Limburg voor onttrekking uit de Rode Beek Vlodrop voor het op peil houden van een natuurvijver</meta:user-defined>
    <meta:user-defined meta:name="DCTERMS.W3CDTF/DCTERMS.available">2021-11-26</meta:user-defined>
    <meta:user-defined meta:name="DCTERMS.W3CDTF/OVERHEIDop.jaargang">2021</meta:user-defined>
    <meta:user-defined meta:name="OVERHEIDop.externeBijlage">2020-Z9852 besluit Watervergunning|exb-2021-68637</meta:user-defined>
    <meta:user-defined meta:name="OVERHEIDop.externeBijlage">2020-Z9852 Bijlage 1|exb-2021-68638</meta:user-defined>
    <meta:user-defined meta:name="OVERHEIDop.publicationIssue">14423</meta:user-defined>
    <meta:user-defined meta:name="OVERHEIDop.WsbID/DC.identifier">wsb-2021-14423</meta:user-defined>
    <meta:user-defined meta:name="OVERHEIDop.versieInformatie"/>
  </office:meta>
</office:document-meta>
</file>