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isonspoor 1190 in Maarssen (code HDSR 8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isonspoor 1190 in Maarssen. In de periode tussen 29 november en 3 december 2021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504</meta:user-defined>
    <meta:user-defined meta:name="DCTERMS.abstract">Hoogheemraadschap De Stichtse Rijnlanden – Melding voor het onttrekken van grondwater Bisonspoor 1190 in Maarssen (code HDSR 8250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isonspoor 1190 in Maarssen (code HDSR 82504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21</meta:user-defined>
    <meta:user-defined meta:name="OVERHEIDop.WsbID/DC.identifier">wsb-2021-14421</meta:user-defined>
    <meta:user-defined meta:name="OVERHEIDop.versieInformatie"/>
  </office:meta>
</office:document-meta>
</file>