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erlengde Tuurluur 2 in Waarder (code HDSR 8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Verlengde Tuurluur 2 in Waarder. In de periode tussen 25 november en 26 nov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2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509</meta:user-defined>
    <meta:user-defined meta:name="DCTERMS.abstract">Hoogheemraadschap De Stichtse Rijnlanden – Melding voor het onttrekken van grondwater Verlengde Tuurluur 2 in Waarder (code HDSR 8250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erlengde Tuurluur 2 in Waarder (code HDSR 82509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20</meta:user-defined>
    <meta:user-defined meta:name="OVERHEIDop.WsbID/DC.identifier">wsb-2021-14420</meta:user-defined>
    <meta:user-defined meta:name="OVERHEIDop.versieInformatie"/>
  </office:meta>
</office:document-meta>
</file>