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Polstraat 8-10 in Devent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verbouwen van een gebouw nabij Polstraat 8-10 in Deventer (<text:span text:style-name="nadrukcur">dossiernummer Z/21/044268</text:span><text:span text:style-name="nadrukcur">; verzenddatum 24 november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Meer informatie? </text:p>
            <text:p text:style-name="common-al"/>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4418</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418</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418</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Polstraat 8-10 in Deventer</meta:user-defined>
    <meta:user-defined meta:name="DCTERMS.W3CDTF/DCTERMS.available">2021-11-26</meta:user-defined>
    <meta:user-defined meta:name="DCTERMS.W3CDTF/OVERHEIDop.jaargang">2021</meta:user-defined>
    <meta:user-defined meta:name="OVERHEIDop.publicationIssue">14418</meta:user-defined>
    <meta:user-defined meta:name="OVERHEIDop.WsbID/DC.identifier">wsb-2021-14418</meta:user-defined>
    <meta:user-defined meta:name="OVERHEIDop.versieInformatie"/>
  </office:meta>
</office:document-meta>
</file>