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maken uitstroomvoorziening voor hemelwater, als onderdeel van een afkoppelplan middels een duiker westelijk naast Nassaustraat 6 te O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maken uitstroomvoorziening voor hemelwater, als onderdeel van een afkoppelplan middels een duiker westelijk naast Nassaustraat 6 te Ooij een watervergunning te verlenen.</text:p>
            <text:p text:style-name="common-al">Zaaknummer: 2021122470</text:p>
            <text:p text:style-name="common-al">Start bezwaartermijn: 24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416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1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1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22470</meta:user-defined>
    <meta:user-defined meta:name="DCTERMS.abstract">het maken van een uitstroomvoorziening, als onderdeel van een afkoppelplan, ten westen van Nassaustraat 6 te Ooij</meta:user-defined>
    <dc:language>nl</dc:language>
    <meta:user-defined meta:name="OVERHEIDop.locatietype/OVERHEIDop.gebiedsmarkering">Punt</meta:user-defined>
    <meta:user-defined meta:name="DC.title">Waterschap Rivierenland - watervergunning voor maken uitstroomvoorziening voor hemelwater, als onderdeel van een afkoppelplan middels een duiker westelijk naast Nassaustraat 6 te Ooij</meta:user-defined>
    <meta:user-defined meta:name="DCTERMS.W3CDTF/DCTERMS.available">2021-11-26</meta:user-defined>
    <meta:user-defined meta:name="DCTERMS.W3CDTF/OVERHEIDop.jaargang">2021</meta:user-defined>
    <meta:user-defined meta:name="OVERHEIDop.publicationIssue">14416</meta:user-defined>
    <meta:user-defined meta:name="OVERHEIDop.WsbID/DC.identifier">wsb-2021-14416</meta:user-defined>
    <meta:user-defined meta:name="OVERHEIDop.versieInformatie"/>
  </office:meta>
</office:document-meta>
</file>