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33438-V versmallen watergang Koepeinse 1 te Banteg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november 2021 heeft het dagelijks bestuur van Wetterskip Fryslân een watervergunning verleend voor het versmallen van een bestaande watergang ter hoogte van de locatie Koepeinse 1 te Bantega.</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M. Hovenga, tel. 058-292 2684, e-mailadres: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41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1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1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RL-395997811-33438-V versmallen watergang Koepeinse 1 te Bantega</meta:user-defined>
    <meta:user-defined meta:name="DCTERMS.W3CDTF/DCTERMS.available">2021-11-26</meta:user-defined>
    <meta:user-defined meta:name="DCTERMS.W3CDTF/OVERHEIDop.jaargang">2021</meta:user-defined>
    <meta:user-defined meta:name="OVERHEIDop.publicationIssue">14415</meta:user-defined>
    <meta:user-defined meta:name="OVERHEIDop.WsbID/DC.identifier">wsb-2021-14415</meta:user-defined>
    <meta:user-defined meta:name="OVERHEIDop.versieInformatie"/>
  </office:meta>
</office:document-meta>
</file>