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iverse activiteiten ten behoeve van bedrijfsuitbreiding Wanssumseweg 12 te Geijsteren in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november 2021 aan de vergunninghouder toegezonden.  </text:p>
            <text:p text:style-name="common-al">Het dagelijks bestuur van Waterschap Limburg maakt bekend, dat op 23 november 2021 onder het stellen van voorschriften, een watervergunning is verleend voor diverse activiteiten ten behoeve van een bedrijfsuitbreiding, te weten het aanleggen en behouden van een melkveestal en gieropslag en een tweetal voeropslagen binnen het profiel van vrije ruimte van de primaire waterkering dijktraject 61 nabij dijkpaal 61.071nw en het gebruikmaken van het rijkswaterstaatswerk de rivier de Maas of de daartoe behorende beschermingszone gelegen aan de linker oever van de rivier de Maas tussen km 134,0 en km 134,6 ter plaatse van de Wanssumseweg 12 te Geijsteren in gemeente V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9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1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95</meta:user-defined>
    <meta:user-defined meta:name="DCTERMS.abstract">Diverse activiteiten ten behoeve van een bedrijfsuitbreiding Wanssumseweg 12 te Geijsteren in gemeente Venray.</meta:user-defined>
    <dc:language>nl</dc:language>
    <meta:user-defined meta:name="OVERHEIDop.locatietype/OVERHEIDop.gebiedsmarkering">Punt</meta:user-defined>
    <meta:user-defined meta:name="DC.title">Bekendmaking watervergunning Waterschap Limburg voor diverse activiteiten ten behoeve van bedrijfsuitbreiding Wanssumseweg 12 te Geijsteren in gemeente Venray</meta:user-defined>
    <meta:user-defined meta:name="DCTERMS.W3CDTF/DCTERMS.available">2021-11-26</meta:user-defined>
    <meta:user-defined meta:name="DCTERMS.W3CDTF/OVERHEIDop.jaargang">2021</meta:user-defined>
    <meta:user-defined meta:name="OVERHEIDop.externeBijlage">2021-Z95 besluit Watervergunning|exb-2021-68592</meta:user-defined>
    <meta:user-defined meta:name="OVERHEIDop.externeBijlage">2021-Z95 Bijlage 1|exb-2021-68593</meta:user-defined>
    <meta:user-defined meta:name="OVERHEIDop.externeBijlage">2021-Z95 Bijlage 2|exb-2021-68594</meta:user-defined>
    <meta:user-defined meta:name="OVERHEIDop.externeBijlage">2021-Z95 Bijlage 3|exb-2021-68595</meta:user-defined>
    <meta:user-defined meta:name="OVERHEIDop.externeBijlage">2021-Z95 Bijlage 4|exb-2021-68596</meta:user-defined>
    <meta:user-defined meta:name="OVERHEIDop.externeBijlage">2021-Z95 Bijlage 5|exb-2021-68597</meta:user-defined>
    <meta:user-defined meta:name="OVERHEIDop.externeBijlage">2021-Z95 Bijlage 6|exb-2021-68598</meta:user-defined>
    <meta:user-defined meta:name="OVERHEIDop.externeBijlage">2021-Z95 Bijlage 7|exb-2021-68599</meta:user-defined>
    <meta:user-defined meta:name="OVERHEIDop.externeBijlage">2021-Z95 Bijlage 8|exb-2021-68600</meta:user-defined>
    <meta:user-defined meta:name="OVERHEIDop.externeBijlage">2021-Z95 Bijlage 9|exb-2021-68601</meta:user-defined>
    <meta:user-defined meta:name="OVERHEIDop.publicationIssue">14414</meta:user-defined>
    <meta:user-defined meta:name="OVERHEIDop.WsbID/DC.identifier">wsb-2021-14414</meta:user-defined>
    <meta:user-defined meta:name="OVERHEIDop.versieInformatie"/>
  </office:meta>
</office:document-meta>
</file>