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lengen vergunning SNC Moerdijk voor lozen van afvalwater op rioolwaterzuivering Bat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19 november 2021 met registratienummer 0652481961 voor het verlengen van de vergunning met besluitnummer:19UTP02223 voor het lozen door Shell Moerdijk van afvalwater via de persleiding op de rioolwaterzuivering Bath.</text:p>
            <text:p text:style-name="common-al">Indien u meer informatie wenst over de aanvraag kunt u contact opnemen via telefoonnummer 076 56 413 45.</text:p>
            <text:p text:style-name="common-al"/>
            <text:p text:style-name="common-al">Breda, 26 nov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4413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413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413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lengen vergunning SNC Moerdijk voor lozen van afvalwater op rioolwaterzuivering Bath.</meta:user-defined>
    <meta:user-defined meta:name="DCTERMS.W3CDTF/DCTERMS.available">2021-11-26</meta:user-defined>
    <meta:user-defined meta:name="DCTERMS.W3CDTF/OVERHEIDop.jaargang">2021</meta:user-defined>
    <meta:user-defined meta:name="OVERHEIDop.publicationIssue">14413</meta:user-defined>
    <meta:user-defined meta:name="OVERHEIDop.WsbID/DC.identifier">wsb-2021-14413</meta:user-defined>
    <meta:user-defined meta:name="OVERHEIDop.versieInformatie"/>
  </office:meta>
</office:document-meta>
</file>