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woning en het bouwen van een nieuwe woning, Voorstraat 3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583, verzenddatum 24 november 2021) het slopen van een woning en het bouwen en hebben van een nieuwe woning binnen de zones van de primaire waterkering ter plaatse van Voorstraat 3 te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woning en het bouwen van een nieuwe woning, Voorstraat 3 in Lekkerkerk.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11</meta:user-defined>
    <meta:user-defined meta:name="OVERHEIDop.WsbID/DC.identifier">wsb-2021-14411</meta:user-defined>
    <meta:user-defined meta:name="OVERHEIDop.versieInformatie"/>
  </office:meta>
</office:document-meta>
</file>