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glasvezelkabel in de beschermingszone A van een primaire waterkering nabij Nude 48 te Wag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glasvezelkabel in de beschermingszone A van een primaire waterkering, de Grebbedijk, nabij Nude 48 te Wageningen. </text:p>
            <text:p text:style-name="common-al">De vergunning is verzonden op 24 nov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november 2021 tot en met 6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26 november 2021</text:p>
            <text:p text:style-name="last-al">Het nummer van de vergunning is Z2021-004331/D2021-10307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1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331/D2021-1030721</meta:user-defined>
    <meta:user-defined meta:name="DCTERMS.abstract">Watervergunning voor het leggen van een glasvezelkabel in de beschermingszone A van een primaire waterkering, de Grebbedijk, nabij Nude 48 te Wageningen.</meta:user-defined>
    <dc:language>nl</dc:language>
    <meta:user-defined meta:name="OVERHEIDop.locatietype/OVERHEIDop.gebiedsmarkering">Adres</meta:user-defined>
    <meta:user-defined meta:name="DC.title">Bekendmaking watervergunning voor het leggen van een glasvezelkabel in de beschermingszone A van een primaire waterkering nabij Nude 48 te Wageningen</meta:user-defined>
    <meta:user-defined meta:name="DCTERMS.W3CDTF/DCTERMS.available">2021-11-26</meta:user-defined>
    <meta:user-defined meta:name="DCTERMS.W3CDTF/OVERHEIDop.jaargang">2021</meta:user-defined>
    <meta:user-defined meta:name="OVERHEIDop.externeBijlage">situatietekening|exb-2021-68528</meta:user-defined>
    <meta:user-defined meta:name="OVERHEIDop.publicationIssue">14410</meta:user-defined>
    <meta:user-defined meta:name="OVERHEIDop.WsbID/DC.identifier">wsb-2021-14410</meta:user-defined>
    <meta:user-defined meta:name="OVERHEIDop.versieInformatie"/>
  </office:meta>
</office:document-meta>
</file>