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38984 verleende vergunning voor het plaatsen van steenbestorting en een steiger langs de voorlandkering van de primaire waterkering bij Slobbeland 15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steenbestorting en een steiger langs de voorlandkering van de primaire waterkering bij Slobbeland 15 Volendam</meta:user-defined>
    <dc:language>nl</dc:language>
    <meta:user-defined meta:name="OVERHEID.EPSG28992/DC.spatial">133165.06 500320.47</meta:user-defined>
    <meta:user-defined meta:name="DC.title">21.0238984 verleende vergunning voor het plaatsen van steenbestorting en een steiger langs de voorlandkering van de primaire waterkering bij Slobbeland 15 Volendam</meta:user-defined>
    <meta:user-defined meta:name="OVERHEID.PostcodeHuisnummer/OVERHEIDop.postcodeHuisnummer">1131AA 15</meta:user-defined>
    <meta:user-defined meta:name="OVERHEIDop.straatnaam">Slobbeland</meta:user-defined>
    <meta:user-defined meta:name="OVERHEIDop.woonplaats">Volen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41</meta:user-defined>
    <meta:user-defined meta:name="OVERHEIDop.WsbID/DC.identifier">wsb-2021-1441</meta:user-defined>
    <meta:user-defined meta:name="OVERHEIDop.versieInformatie"/>
  </office:meta>
</office:document-meta>
</file>