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 met duiker aan de Oostplaatseweg te Middelharnis, ter hoogte van Pascal 40-40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 met duiker aan de Oostplaatseweg te Middelharnis, ter hoogte van Pascal 40-40a..</text:p>
            <text:p text:style-name="common-al">Zaaknummer: VTH2021-2287</text:p>
            <text:p text:style-name="common-al">Start bezwaartermijn (6 weken): 26-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287</meta:user-defined>
    <meta:user-defined meta:name="DCTERMS.abstract">het plaatsen van een dam met duiker aan de Oostplaatseweg te Middelharnis, ter hoogte van Pascal 40-40a</meta:user-defined>
    <dc:language>nl</dc:language>
    <meta:user-defined meta:name="OVERHEIDop.locatietype/OVERHEIDop.gebiedsmarkering">Punt</meta:user-defined>
    <meta:user-defined meta:name="DC.title">Waterschap Hollandse Delta - watervergunning voor het plaatsen van een dam met duiker aan de Oostplaatseweg te Middelharnis, ter hoogte van Pascal 40-40a.</meta:user-defined>
    <meta:user-defined meta:name="DCTERMS.W3CDTF/DCTERMS.available">2021-11-26</meta:user-defined>
    <meta:user-defined meta:name="DCTERMS.W3CDTF/OVERHEIDop.jaargang">2021</meta:user-defined>
    <meta:user-defined meta:name="OVERHEIDop.publicationIssue">14405</meta:user-defined>
    <meta:user-defined meta:name="OVERHEIDop.WsbID/DC.identifier">wsb-2021-14405</meta:user-defined>
    <meta:user-defined meta:name="OVERHEIDop.versieInformatie"/>
  </office:meta>
</office:document-meta>
</file>