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vergunning voor het lozen van afvalwater dat vrijkomt bij het verwerken van mest op de locatie Parallelstraat 3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wil een vergunning ingevolge de Waterwet gaan verlenen. De te verlenen vergunning heeft betrekking op het lozen van afvalwater dat vrijkomt bij het verwerken van mest op de locatie Parallelstraat 3 te Oijen. Het zaaknummer is 065435679.</text:p>
            <text:p text:style-name="common-al">Besluitdatum: 02-11-2021</text:p>
            <text:p text:style-name="common-al">Inzage</text:p>
            <text:p text:style-name="common-al">U kunt de vergunning gedurende 6 weken inzien vanaf 26 november 2021.</text:p>
            <text:p text:style-name="common-al">U kunt, onder vermelding van het betreffende zaaknummer, via info@aaenmaas.nl een verzoek doen om de ontwerpbeschikking per e-mail te ontvangen. Voor een toelichting op de stukken kunt u bellen met het Waterwetloket via telefoonnummer 073 615 8333.</text:p>
            <text:p text:style-name="common-al">ZienswijzeU kunt als belanghebbende zienswijze indienen, wanneer u het niet eens bent met dit besluit. Dat kan gedurende 6 weken na de publicatiedatum van het ontwerpbesluit. Uw zienswijze moet op grond van artikel 3:4 Algemene wet bestuursrecht tenminste bevatten:* de naam en het adres van de indiener;* de dagtekening;* een omschrijving van het besluit waartegen uw zienswijze is gericht;* de gronden van het zienswijze;* uw handtekening.</text:p>
            <text:p text:style-name="common-al">Richt uw zienswijze aan het dagelijks bestuur van waterschap Aa en Maas, Postbus 5049, 5201 GA te ’s-Hertogenbosch.</text:p>
            <text:p text:style-name="common-al">Uw zienswijze digitaal indienen? U kunt met DigiD uw zienswijze indienen. Via <text:a xlink:href="https://www.aaenmaas.nl/regelen/compliment-klacht/bezwaar-beslissing-bestuur" xlink:type="simple">https://www.aaenmaas.nl/regelen/compliment-klacht/bezwaar-beslissing-bestuur</text:a> vindt u hoe dit k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35679</meta:user-defined>
    <meta:user-defined meta:name="DCTERMS.abstract">Oijen; Parallelstraat 3 Lozing effluent MVI</meta:user-defined>
    <dc:language>nl</dc:language>
    <meta:user-defined meta:name="OVERHEIDop.locatietype/OVERHEIDop.gebiedsmarkering">Punt</meta:user-defined>
    <meta:user-defined meta:name="DC.title">Ontwerpbeschikking Watervergunning voor het lozen van afvalwater dat vrijkomt bij het verwerken van mest op de locatie Parallelstraat 3 te Oijen</meta:user-defined>
    <meta:user-defined meta:name="DCTERMS.W3CDTF/DCTERMS.available">2021-11-26</meta:user-defined>
    <meta:user-defined meta:name="DCTERMS.W3CDTF/OVERHEIDop.jaargang">2021</meta:user-defined>
    <meta:user-defined meta:name="OVERHEIDop.publicationIssue">14403</meta:user-defined>
    <meta:user-defined meta:name="OVERHEIDop.WsbID/DC.identifier">wsb-2021-14403</meta:user-defined>
    <meta:user-defined meta:name="OVERHEIDop.versieInformatie"/>
  </office:meta>
</office:document-meta>
</file>