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en verbreden van watergangen nabij Oudelandsedijk 2 te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watergangen nabij Oudelandsedijk 2 te Abbenbroek.</text:p>
            <text:p text:style-name="common-al">Zaaknummer: VTH2021-5011</text:p>
            <text:p text:style-name="common-al">Start bezwaartermijn (6 weken): 26-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011</meta:user-defined>
    <meta:user-defined meta:name="DCTERMS.abstract">VP dempensloot oudelandsedijk 2 te Abbenbroek</meta:user-defined>
    <dc:language>nl</dc:language>
    <meta:user-defined meta:name="OVERHEIDop.locatietype/OVERHEIDop.gebiedsmarkering">Punt</meta:user-defined>
    <meta:user-defined meta:name="DC.title">Waterschap Hollandse Delta - watervergunning voor het dempen en verbreden van watergangen nabij Oudelandsedijk 2 te Abbenbroek</meta:user-defined>
    <meta:user-defined meta:name="DCTERMS.W3CDTF/DCTERMS.available">2021-11-26</meta:user-defined>
    <meta:user-defined meta:name="DCTERMS.W3CDTF/OVERHEIDop.jaargang">2021</meta:user-defined>
    <meta:user-defined meta:name="OVERHEIDop.publicationIssue">14401</meta:user-defined>
    <meta:user-defined meta:name="OVERHEIDop.WsbID/DC.identifier">wsb-2021-14401</meta:user-defined>
    <meta:user-defined meta:name="OVERHEIDop.versieInformatie"/>
  </office:meta>
</office:document-meta>
</file>