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ergen van hemelwater en infiltratie ten behoeve van het bouwplan ter plaatse van de Rijksstraatweg 41-43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gen van hemelwater en infiltratie ten behoeve van het bouwplan ter plaatse van de Rijksstraatweg 41-43 te Sleeuwijk een watervergunning te verlenen.</text:p>
            <text:p text:style-name="common-al">Zaaknummer: 2021110994</text:p>
            <text:p text:style-name="common-al">Start bezwaartermijn: 23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0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0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0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0994</meta:user-defined>
    <meta:user-defined meta:name="DCTERMS.abstract">het bergen van hemelwater en infiltratie, locatie Rijksstraatweg te Sleeuwijk</meta:user-defined>
    <dc:language>nl</dc:language>
    <meta:user-defined meta:name="OVERHEIDop.locatietype/OVERHEIDop.gebiedsmarkering">Punt</meta:user-defined>
    <meta:user-defined meta:name="DC.title">Waterschap Rivierenland - watervergunning voor het bergen van hemelwater en infiltratie ten behoeve van het bouwplan ter plaatse van de Rijksstraatweg 41-43 te Sleeuwijk</meta:user-defined>
    <meta:user-defined meta:name="DCTERMS.W3CDTF/DCTERMS.available">2021-11-26</meta:user-defined>
    <meta:user-defined meta:name="DCTERMS.W3CDTF/OVERHEIDop.jaargang">2021</meta:user-defined>
    <meta:user-defined meta:name="OVERHEIDop.publicationIssue">14400</meta:user-defined>
    <meta:user-defined meta:name="OVERHEIDop.WsbID/DC.identifier">wsb-2021-14400</meta:user-defined>
    <meta:user-defined meta:name="OVERHEIDop.versieInformatie"/>
  </office:meta>
</office:document-meta>
</file>