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PROJECTPLAN GGOR maatregelen Gebiedsplan Raam – drie locaties in Odiliapeel, Sint Hubert en Reek VASTGESTELD </text:p>
      <text:section text:name="regeling_id1-3-2" text:style-name="regeling">
        <text:section text:name="aanhef_id1-3-2-1" text:style-name="aanhef">
          <text:section text:name="preambule_id1-3-2-1-1" text:style-name="preambule">
            <text:p text:style-name="al">
            <text:span text:style-name="nadrukvet">Inzagetermijn van 25 november 2021 tot en met 6 januari 2022</text:span>
          </text:p>
            <text:p text:style-name="al"/>
            <text:p text:style-name="al">Het Dagelijks Bestuur van het waterschap Aa en Maas heeft op 02 november 2021 het projectplan GGOR maatregelen Gebiedsplan Raam - drie locaties in Odiliapeel, Sint Hubert en Reek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Het plan ‘GGOR maatregelen Gebiedsplan Raam drie locaties in Odiliapeel, Sint Hubert en Reek’ beoogd verschillende effecten, afhankelijk van de locatie: </text:p>
            <text:list text:style-name="id1-3-2-2-1-3">
              <text:list-item text:style-override="id1-3-2-2-1-3-1">
                <text:number>•</text:number>
                <text:p text:style-name="al">Het conserveren van water in tijden van droogte door het plaatsen van nieuwe stuwen (Odiliapeel);</text:p>
              </text:list-item>
              <text:list-item text:style-override="id1-3-2-2-1-3-2">
                <text:number>•</text:number>
                <text:p text:style-name="al">Het vervangen van een huidige stuw (stuwnummer 104SRO, nabij Reek) door een kantelstuw om beter op het streefpeil te kunnen sturen;</text:p>
              </text:list-item>
              <text:list-item text:style-override="id1-3-2-2-1-3-3">
                <text:number>•</text:number>
                <text:p text:style-name="al">Het verwijderen van een stuw (stuwnummer 108WRW, nabij Sint Hubert) die overbodig is geworden.</text:p>
              </text:list-item>
            </text:list>
            <text:p text:style-name="al"/>
            <text:p text:style-name="al">Samen leidt dit op drie locaties tot het uitvoeren van de GGOR-visie en optimalisering van het watersysteem.</text:p>
          </text:section>
          <text:section text:name="artikel_id1-3-2-2-2" text:style-name="artikel">
            <text:p text:style-name="artikel_kop_titel">
              <text:span text:style-name="nadrukvet">Niet eens met de beslissing?</text:span>
            </text:p>
            <text:p text:style-name="al">Het ontwerp-projectplan heeft van 28 juli 2021 tot en met 08 september 2021 ter inzage gelegen. </text:p>
            <text:p text:style-name="al">Er zijn geen zienswijzen ingediend. </text:p>
            <text:p text:style-name="al"/>
            <text:p text:style-name="al">Beroep kan worden ingesteld tot en met zes weken na publicatiedatum.</text:p>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Het projectplan en de bijlagen zijn als bijlage bij deze bekendmaking opgenomen. De inzagetermijn eindigt met het einde van de beroepstermijn. </text:p>
            <text:p text:style-name="al"/>
            <text:p text:style-name="al">U kunt ook contact opnemen met projectleider Ivan de Wit. Deze is bereikbaar per e-mail <text:a xlink:href="mailto:idewit@aaenmaas.nl" xlink:type="simple">idewit@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9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4/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JECTPLAN GGOR maatregelen Gebiedsplan Raam – drie locaties in Odiliapeel, Sint Hubert en Reek VASTGESTELD</meta:user-defined>
    <meta:user-defined meta:name="DCTERMS.W3CDTF/DCTERMS.available">2021-11-25</meta:user-defined>
    <meta:user-defined meta:name="OVERHEIDop.externeBijlage">Definitief projectplan|exb-2021-68484</meta:user-defined>
    <meta:user-defined meta:name="DCTERMS.W3CDTF/OVERHEIDop.jaargang">2021</meta:user-defined>
    <meta:user-defined meta:name="OVERHEIDop.publicationIssue">14399</meta:user-defined>
    <meta:user-defined meta:name="OVERHEIDop.WsbID/DC.identifier">wsb-2021-14399</meta:user-defined>
    <meta:user-defined meta:name="OVERHEIDop.versieInformatie"/>
  </office:meta>
</office:document-meta>
</file>