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brengen van een boenstoep ter plaatse van Graafdijk-West 21 te Molenaarsgraaf, sectie D numm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brengen van een boenstoep ter plaatse van Graafdijk-West 21 te Molenaarsgraaf, sectie D nummer 10 een watervergunning te verlenen.</text:p>
            <text:p text:style-name="common-al">Zaaknummer: 2021096961</text:p>
            <text:p text:style-name="common-al">Start bezwaartermijn: 23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39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9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9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96961</meta:user-defined>
    <meta:user-defined meta:name="DCTERMS.abstract">Aanbrengen van een boenstoep locatie Graafdijk-West 21 te Molenaarsgraaf</meta:user-defined>
    <dc:language>nl</dc:language>
    <meta:user-defined meta:name="OVERHEIDop.locatietype/OVERHEIDop.gebiedsmarkering">Punt</meta:user-defined>
    <meta:user-defined meta:name="DC.title">Waterschap Rivierenland - watervergunning voor aanbrengen van een boenstoep ter plaatse van Graafdijk-West 21 te Molenaarsgraaf, sectie D nummer 10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97</meta:user-defined>
    <meta:user-defined meta:name="OVERHEIDop.WsbID/DC.identifier">wsb-2021-14397</meta:user-defined>
    <meta:user-defined meta:name="OVERHEIDop.versieInformatie"/>
  </office:meta>
</office:document-meta>
</file>