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vijf sonderingen nabij de Uit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vijf sonderingen.</text:p>
            <text:p text:style-name="common-al">Locatie: nabij Uitmeentsestraat 4 in Giesbeek</text:p>
            <text:p text:style-name="common-al">Zaaknummer: 24308</text:p>
            <text:p text:style-name="common-al">Datum bekendmaking besluit: 23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vijf sonderingen nabij de Uitmeentsestraat in Giesbeek</meta:user-defined>
    <meta:user-defined meta:name="DCTERMS.W3CDTF/DCTERMS.available">2021-11-25</meta:user-defined>
    <meta:user-defined meta:name="DCTERMS.W3CDTF/OVERHEIDop.jaargang">2021</meta:user-defined>
    <meta:user-defined meta:name="OVERHEIDop.publicationIssue">14394</meta:user-defined>
    <meta:user-defined meta:name="OVERHEIDop.WsbID/DC.identifier">wsb-2021-14394</meta:user-defined>
    <meta:user-defined meta:name="OVERHEIDop.versieInformatie"/>
  </office:meta>
</office:document-meta>
</file>