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768 verleende vergunning voor het plaatsen van een dam met duiker ten behoeve van de tijdelijke toegangsweg nabij de primaire waterkering bij Burgerwoudweg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643</meta:user-defined>
    <meta:user-defined meta:name="DCTERMS.abstract">het plaatsen van een dam met duiker ten behoeve van de tijdelijke toegangsweg nabij de primaire waterkering bij Burgerwoudweg 1 in Schardam</meta:user-defined>
    <dc:language>nl</dc:language>
    <meta:user-defined meta:name="OVERHEIDop.locatietype/OVERHEIDop.gebiedsmarkering">Punt</meta:user-defined>
    <meta:user-defined meta:name="DC.title">21.1036768 verleende vergunning voor het plaatsen van een dam met duiker ten behoeve van de tijdelijke toegangsweg nabij de primaire waterkering bij Burgerwoudweg 1 in Scha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93</meta:user-defined>
    <meta:user-defined meta:name="OVERHEIDop.WsbID/DC.identifier">wsb-2021-14393</meta:user-defined>
    <meta:user-defined meta:name="OVERHEIDop.versieInformatie"/>
  </office:meta>
</office:document-meta>
</file>