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 omgevingsprogramma 2022-2027 is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Vallei en Veluwe heeft het Blauw omgevingsprogramma 2022-2027 vastgesteld. </text:p>
            <text:p text:style-name="al">Het Blauw Omgevingsprogramma is het waterbeheerprogramma van Waterschap Vallei en Veluwe en bevat vier gebiedsprogramma’s.</text:p>
            <text:p text:style-name="al">Meer informatie vindt u op internet via <text:a xlink:href="http://www.bovi2050.nl/BOP" xlink:type="simple">www.bovi2050.nl/BOP</text:a>.</text:p>
            <text:p text:style-name="al">Voor de tekst van het Blauw Omgevingsprogramma inclusief bijlagen, zie hiernaast bij Externe bijlagen. </text:p>
            <text:p text:style-name="al">Eerder publiceerde het waterschap al het ontwerp van het Blauw Omgevingsprogramma. Nu is het definitieve Blauw Omgevingsprogramma vastgesteld. Het definitieve Blauw Omgevingsprogramma wijkt op enkele ondergeschikte punten af van het ontwerp.</text:p>
            <text:p text:style-name="tussenkopcur">Ter inzage</text:p>
            <text:p text:style-name="al">U kunt van 25 november tot en met 6 januari 2022 de papieren versie van het Blauw Omgevingsprogramma komen bekijken. Dat kan tijdens <text:a xlink:href="https://www.vallei-veluwe.nl/contact" xlink:type="simple">openingstijden</text:a> op het Waterschapshuis, Steenbokstraat 10 te Apeldoorn. </text:p>
            <text:p text:style-name="al">
            <text:span text:style-name="nadrukondlijn">Let op:</text:span> het kan dat dit tijdelijk anders is vanwege de coronamaatregelen. Informeer daarom vóór uw bezoek naar de mogelijkheden, op telefoonnummer (055) 5 272 911. Geeft u daarbij s.v.p. aan dat u stukken wilt bekijken die ter inzage liggen.</text:p>
            <text:p text:style-name="tussenkopcur">Vragen</text:p>
            <text:p text:style-name="al">Voor vragen over de inhoud van het Blauw Omgevingsprogramma kunt u contact opnemen met Andrea Swenne, telefoonnummer (055) 5 272 911. Voor juridische vragen kunt u contact opnemen met Jaap Doude van Troostwijk op het bovenstaande telefoonnummer.</text:p>
            <text:p text:style-name="al">Apeldoorn,</text:p>
            <text:p text:style-name="al"/>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4.6 van de Waterwet]|[1.0:c:BWBR0025458&amp;artikel=4.6&amp;g=2021-07-01</meta:user-defined>
    <meta:user-defined meta:name="DCTERMS.abstract">Waterschap Vallei en Veluwe heeft het Blauw omgevingsprogramma 2022-2027 vastgesteld. </meta:user-defined>
    <meta:user-defined meta:name="DCTERMS.alternative">Blauw omgevingsprogramma 2022-2027 is vastgesteld</meta:user-defined>
    <dc:language>nl</dc:language>
    <meta:user-defined meta:name="OVERHEIDop.locatietype/OVERHEIDop.gebiedsmarkering">Lijn</meta:user-defined>
    <meta:user-defined meta:name="DC.title">Blauw omgevingsprogramma 2022-2027 is vastgesteld</meta:user-defined>
    <meta:user-defined meta:name="DCTERMS.W3CDTF/DCTERMS.available">2021-11-25</meta:user-defined>
    <meta:user-defined meta:name="OVERHEIDop.externeBijlage">Blauwe Omgevingsprogramma 2022-2027|exb-2021-68449</meta:user-defined>
    <meta:user-defined meta:name="DCTERMS.W3CDTF/OVERHEIDop.jaargang">2021</meta:user-defined>
    <meta:user-defined meta:name="OVERHEIDop.publicationIssue">14391</meta:user-defined>
    <meta:user-defined meta:name="OVERHEIDop.WsbID/DC.identifier">wsb-2021-14391</meta:user-defined>
    <meta:user-defined meta:name="OVERHEIDop.versieInformatie"/>
  </office:meta>
</office:document-meta>
</file>