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Hoefkensestraat in Dremp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Betreft een wijzing op eerder verleende vergunning, diameter 1.50 i.p.v. 1 meter diameter.</text:p>
            <text:p text:style-name="common-al">Locatie: kruising Hoefkensestraat/Paardenstraat in Drempt</text:p>
            <text:p text:style-name="common-al">Zaaknummer: 23274</text:p>
            <text:p text:style-name="common-al">Datum bekendmaking besluit: 23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lengen van een duiker aan de Hoefkensestraat in Drempt</meta:user-defined>
    <meta:user-defined meta:name="DCTERMS.W3CDTF/DCTERMS.available">2021-11-25</meta:user-defined>
    <meta:user-defined meta:name="DCTERMS.W3CDTF/OVERHEIDop.jaargang">2021</meta:user-defined>
    <meta:user-defined meta:name="OVERHEIDop.publicationIssue">14389</meta:user-defined>
    <meta:user-defined meta:name="OVERHEIDop.WsbID/DC.identifier">wsb-2021-14389</meta:user-defined>
    <meta:user-defined meta:name="OVERHEIDop.versieInformatie"/>
  </office:meta>
</office:document-meta>
</file>