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vlonder aan de Polbrug in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vlonder.</text:p>
            <text:p text:style-name="common-al">Locatie: Polbrug 21 Eibergen</text:p>
            <text:p text:style-name="common-al">Zaaknummer: 22313</text:p>
            <text:p text:style-name="common-al">Datum bekendmaking besluit: 23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aliseren van een vlonder aan de Polbrug in Eibergen</meta:user-defined>
    <meta:user-defined meta:name="DCTERMS.W3CDTF/DCTERMS.available">2021-11-25</meta:user-defined>
    <meta:user-defined meta:name="DCTERMS.W3CDTF/OVERHEIDop.jaargang">2021</meta:user-defined>
    <meta:user-defined meta:name="OVERHEIDop.publicationIssue">14388</meta:user-defined>
    <meta:user-defined meta:name="OVERHEIDop.WsbID/DC.identifier">wsb-2021-14388</meta:user-defined>
    <meta:user-defined meta:name="OVERHEIDop.versieInformatie"/>
  </office:meta>
</office:document-meta>
</file>