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94 verleende vergunning voor het plaatsen van een beschoeiing waarbij oppervlaktewater wordt gedempt en gegraven nabij het plan 't Kraaijennest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30</meta:user-defined>
    <meta:user-defined meta:name="DCTERMS.abstract">het plaatsen van een beschoeiing waarbij oppervlaktewater wordt gedempt en gegraven nabij het plan 't Kraaijennest in Oosthuizen</meta:user-defined>
    <dc:language>nl</dc:language>
    <meta:user-defined meta:name="OVERHEIDop.locatietype/OVERHEIDop.gebiedsmarkering">Punt</meta:user-defined>
    <meta:user-defined meta:name="DC.title">21.1036694 verleende vergunning voor het plaatsen van een beschoeiing waarbij oppervlaktewater wordt gedempt en gegraven nabij het plan 't Kraaijennest in Oost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86</meta:user-defined>
    <meta:user-defined meta:name="OVERHEIDop.WsbID/DC.identifier">wsb-2021-14386</meta:user-defined>
    <meta:user-defined meta:name="OVERHEIDop.versieInformatie"/>
  </office:meta>
</office:document-meta>
</file>