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Tweede Bloksweg 24 in Waddinxve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1-002565) het onttrekken en lozen van grondwater bij het aanleggen van leidingen ter plaatse van Tweede Bloksweg 24 in Waddinxveen. In de periode tussen 23 november en 6 december 2021 wordt er grondwater onttrokken en geloosd met een debiet van maximaal 3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385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8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385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Tweede Bloksweg 24 in Waddinxveen.</meta:user-defined>
    <meta:user-defined meta:name="DCTERMS.W3CDTF/DCTERMS.available">2021-11-25</meta:user-defined>
    <meta:user-defined meta:name="DCTERMS.W3CDTF/OVERHEIDop.jaargang">2021</meta:user-defined>
    <meta:user-defined meta:name="OVERHEIDop.publicationIssue">14385</meta:user-defined>
    <meta:user-defined meta:name="OVERHEIDop.WsbID/DC.identifier">wsb-2021-14385</meta:user-defined>
    <meta:user-defined meta:name="OVERHEIDop.versieInformatie"/>
  </office:meta>
</office:document-meta>
</file>