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peilbeslu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8 november 2021 heeft de verenigde vergadering van het Hoogheemraadschap van Delfland, conform art.5.2 van de Waterwet en art. 6.39 Omgevingsverordening Zuid-Holland, de peilbesluiten, tweede cluster 2021, vastgesteld.</text:p>
            <text:p text:style-name="al"/>
            <text:p text:style-name="al">Deze peilbesluiten hebben betrekking op het diverse gebieden in het beheergebied van Delfland (gemeenten Maassluis, Vlaardingen, Den Haag, Lansingerland, Midden Delfland en Pijnacker).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Twee ontwerppeilbesluiten hebben vanaf 1 juni 2021 zes weken ter inzage gelegen. Op één van deze ontwerppeilbesluiten is een zienswijze ingediend. Vier ontwerppeilbesluiten hebben vanaf 13 juli 2021 zes weken ter inzage gelegen. Op deze ontwerppeilbesluiten zijn geen zienswijzen ingediend.</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25 november 2021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beroep instellen tegen dit besluit. </text:p>
            <text:p text:style-name="al">Ingezetenen, die geen belanghebbenden zijn, kunnen beroep instellen tegen dit besluit indien zij tijdig een zienswijze hebben ingediend.</text:p>
            <text:p text:style-name="al"/>
            <text:p text:style-name="al">Beroep instellen tegen dit besluit kan gedurende een periode van zes weken van de eerste dag, volgend op de datum van bekendmaking.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TERMS.abstract">Vaststelling peilbesluiten diverse beheergebieden van het Hoogheemraadschap van Delfland (gemeenten  Maassluis, Vlaardingen, Den Haag, Lansingerland, Midden Delfland en Pijnacker). </meta:user-defined>
    <dc:language>nl</dc:language>
    <meta:user-defined meta:name="OVERHEIDop.locatietype/OVERHEIDop.gebiedsmarkering">Waterschap</meta:user-defined>
    <meta:user-defined meta:name="DC.title">Hoogheemraadschap van Delfland – – kennisgeving – peilbesluiten</meta:user-defined>
    <meta:user-defined meta:name="DCTERMS.W3CDTF/DCTERMS.available">2021-11-25</meta:user-defined>
    <meta:user-defined meta:name="OVERHEIDop.externeBijlage">Alkeet Binnenpolder Peilenkaart|exb-2021-68413</meta:user-defined>
    <meta:user-defined meta:name="OVERHEIDop.externeBijlage">Aalkeet Binnenpolder toelichting|exb-2021-68414</meta:user-defined>
    <meta:user-defined meta:name="OVERHEIDop.externeBijlage">Dijkpolder (Maasland) peilenkaart|exb-2021-68415</meta:user-defined>
    <meta:user-defined meta:name="OVERHEIDop.externeBijlage">Dijkpolder (Maasland) toelichting|exb-2021-68416</meta:user-defined>
    <meta:user-defined meta:name="OVERHEIDop.externeBijlage">Haagse Beek peilgebied 3 peilenkaart|exb-2021-68417</meta:user-defined>
    <meta:user-defined meta:name="OVERHEIDop.externeBijlage">Haagse Beek peilgebied 3 toelichting|exb-2021-68418</meta:user-defined>
    <meta:user-defined meta:name="OVERHEIDop.externeBijlage">Mariahoeve peilgebied 6 peilenkaart|exb-2021-68419</meta:user-defined>
    <meta:user-defined meta:name="OVERHEIDop.externeBijlage">Mariahoeve peilgebied 6 toelichting|exb-2021-68420</meta:user-defined>
    <meta:user-defined meta:name="OVERHEIDop.externeBijlage">Oude Polder van Pijnacker peilgebied 12 |exb-2021-68421</meta:user-defined>
    <meta:user-defined meta:name="OVERHEIDop.externeBijlage">Oude Polder van Pijnacker toelichting|exb-2021-68422</meta:user-defined>
    <meta:user-defined meta:name="OVERHEIDop.externeBijlage">Polder Berkel peilgebied 28 peilenkaart|exb-2021-68423</meta:user-defined>
    <meta:user-defined meta:name="OVERHEIDop.externeBijlage">Polder Berkel peilgebied 28 toelichting|exb-2021-68424</meta:user-defined>
    <meta:user-defined meta:name="DCTERMS.W3CDTF/OVERHEIDop.jaargang">2021</meta:user-defined>
    <meta:user-defined meta:name="OVERHEIDop.publicationIssue">14384</meta:user-defined>
    <meta:user-defined meta:name="OVERHEIDop.WsbID/DC.identifier">wsb-2021-14384</meta:user-defined>
    <meta:user-defined meta:name="OVERHEIDop.versieInformatie"/>
  </office:meta>
</office:document-meta>
</file>