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 langs een hoofdwatergang, Onderlangs 3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405, verzenddatum 23 november 2021) het aanleggen en hebben van een vlonder langs een hoofdwatergang ter plaatse van Onderlangs 3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vlonder langs een hoofdwatergang, Onderlangs 32 in Rotterdam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83</meta:user-defined>
    <meta:user-defined meta:name="OVERHEIDop.WsbID/DC.identifier">wsb-2021-14383</meta:user-defined>
    <meta:user-defined meta:name="OVERHEIDop.versieInformatie"/>
  </office:meta>
</office:document-meta>
</file>