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leggen van kabels tussen Tempelhof 5 en de Woensdrechtstraat 10 in Rotterdam.</text:p>
      <text:section text:name="zakelijke-mededeling_id1-3-2" text:style-name="zakelijke-mededeling">
        <text:section text:name="zakelijke-mededeling-tekst_id1-3-2-1" text:style-name="zakelijke-mededeling-tekst">
          <text:section text:name="tekst_id1-3-2-1-1" text:style-name="tekst">
            <text:p text:style-name="common-al">(D2021-11-002442, 23 november 2021) Het aanleggen en hebben van een HDPE-buis met glasvezelkabels boven een viertal singelverbindingen tussen Tempelhof 5 en Woensdrechtstraat 10 in Rotterdam. Het tracé van de aan te leggen HDPE-buis met glasvezelkabels is gewijzigd ter plaatse van Tempelhof en Volkelstraat en ter plaatse van de Van der Duyn van Maasdamweg. Hierbij vervalt de kruising van de singelverbinding ter plaatse van de Fairoaksbaan.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7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7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7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ijziging verleende watervergunning voor het aanleggen van kabels tussen Tempelhof 5 en de Woensdrechtstraat 10 in Rotterdam.</meta:user-defined>
    <meta:user-defined meta:name="DCTERMS.W3CDTF/DCTERMS.available">2021-11-25</meta:user-defined>
    <meta:user-defined meta:name="DCTERMS.W3CDTF/OVERHEIDop.jaargang">2021</meta:user-defined>
    <meta:user-defined meta:name="OVERHEIDop.publicationIssue">14379</meta:user-defined>
    <meta:user-defined meta:name="OVERHEIDop.WsbID/DC.identifier">wsb-2021-14379</meta:user-defined>
    <meta:user-defined meta:name="OVERHEIDop.versieInformatie"/>
  </office:meta>
</office:document-meta>
</file>