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voor het berijden van de Wetering-Oost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1-002458, 23 november 2021) Het met een 5-assige kraanwagen berijden van een weg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37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7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7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wichtsbeperking voor het berijden van de Wetering-Oost in Lekkerkerk, gemeente Krimpenerwaard.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78</meta:user-defined>
    <meta:user-defined meta:name="OVERHEIDop.WsbID/DC.identifier">wsb-2021-14378</meta:user-defined>
    <meta:user-defined meta:name="OVERHEIDop.versieInformatie"/>
  </office:meta>
</office:document-meta>
</file>