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voor het berijden van de Beijerscheweg Zuidzijde in Stolwijk, gemeent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11-002533, 23 november 2021) Het met een 2-assige sondeerwagen berijden van de Beijerscheweg Zuidzijde in Stolwijk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377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37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37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ontheffing RVV Gewichtsbeperking voor het berijden van de Beijerscheweg Zuidzijde in Stolwijk, gemeente Krimpenerwaard.</meta:user-defined>
    <meta:user-defined meta:name="DCTERMS.W3CDTF/DCTERMS.available">2021-11-25</meta:user-defined>
    <meta:user-defined meta:name="DCTERMS.W3CDTF/OVERHEIDop.jaargang">2021</meta:user-defined>
    <meta:user-defined meta:name="OVERHEIDop.publicationIssue">14377</meta:user-defined>
    <meta:user-defined meta:name="OVERHEIDop.WsbID/DC.identifier">wsb-2021-14377</meta:user-defined>
    <meta:user-defined meta:name="OVERHEIDop.versieInformatie"/>
  </office:meta>
</office:document-meta>
</file>