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ispoor 1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9 november 2021 met registratienummer 0652481339 voor het verlengen van een dam met duiker in een b-water ter hoogte van Hooispoor 1 te Alphen ten behoeve van het vervangen van een netstation door een groter station en aanleggen laagspannings- en middenspanningskabel evenwijdig aan en kruisend met b-wateren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oispoor 1 te Alphen.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76</meta:user-defined>
    <meta:user-defined meta:name="OVERHEIDop.WsbID/DC.identifier">wsb-2021-14376</meta:user-defined>
    <meta:user-defined meta:name="OVERHEIDop.versieInformatie"/>
  </office:meta>
</office:document-meta>
</file>