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taande beschoeiing ter plaatse van Dorpsstraat 81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bestaande beschoeiing ter plaatse van Dorpsstraat 81 te Oud-Alblas een watervergunning te verlenen.</text:p>
            <text:p text:style-name="common-al">Zaaknummer: 2021120470</text:p>
            <text:p text:style-name="common-al">Start bezwaartermijn: 23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37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7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0470</meta:user-defined>
    <meta:user-defined meta:name="DCTERMS.abstract">Het vervangen van de beschoeiing tpv. Dorpsstraat 81 te Oud-Alblas </meta:user-defined>
    <dc:language>nl</dc:language>
    <meta:user-defined meta:name="OVERHEIDop.locatietype/OVERHEIDop.gebiedsmarkering">Punt</meta:user-defined>
    <meta:user-defined meta:name="DC.title">Waterschap Rivierenland - watervergunning voor het vervangen van bestaande beschoeiing ter plaatse van Dorpsstraat 81 te Oud-Alblas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74</meta:user-defined>
    <meta:user-defined meta:name="OVERHEIDop.WsbID/DC.identifier">wsb-2021-14374</meta:user-defined>
    <meta:user-defined meta:name="OVERHEIDop.versieInformatie"/>
  </office:meta>
</office:document-meta>
</file>