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6640 verleende vergunning voor het vervangen van de huidige aanbouw aan de acherzijde van de woning, gelegen nabij de primaire waterkering bij Durgerdammerdijk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7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7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7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274</meta:user-defined>
    <meta:user-defined meta:name="DCTERMS.abstract">het vervangen van de huidige aanbouw aan de acherzijde van de woning, gelegen nabij de primaire waterkering bij Durgerdammerdijk 128 in Amsterdam</meta:user-defined>
    <dc:language>nl</dc:language>
    <meta:user-defined meta:name="OVERHEIDop.locatietype/OVERHEIDop.gebiedsmarkering">Punt</meta:user-defined>
    <meta:user-defined meta:name="DC.title">21.1036640 verleende vergunning voor het vervangen van de huidige aanbouw aan de acherzijde van de woning, gelegen nabij de primaire waterkering bij Durgerdammerdijk 128 in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72</meta:user-defined>
    <meta:user-defined meta:name="OVERHEIDop.WsbID/DC.identifier">wsb-2021-14372</meta:user-defined>
    <meta:user-defined meta:name="OVERHEIDop.versieInformatie"/>
  </office:meta>
</office:document-meta>
</file>