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um, gebruik maken van diverse onderhoudspaden langs diverse waterlopen in de omgeving van Ro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KNJV te Geesteren voor het houden van een slipjacht evenement op 26 december 2021, waarbij gebruikt wordt gemaakt van diverse onderhoudspaden langs diverse waterlopen in de omgeving van Rossum, zoals is beschreven in de aanvraag.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77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Rossum, gebruik maken van diverse onderhoudspaden langs diverse waterlopen in de omgeving van Rossum</meta:user-defined>
    <meta:user-defined meta:name="DCTERMS.W3CDTF/DCTERMS.available">2021-11-25</meta:user-defined>
    <meta:user-defined meta:name="DCTERMS.W3CDTF/OVERHEIDop.jaargang">2021</meta:user-defined>
    <meta:user-defined meta:name="OVERHEIDop.externeBijlage">besluit|exb-2021-68317</meta:user-defined>
    <meta:user-defined meta:name="OVERHEIDop.publicationIssue">14369</meta:user-defined>
    <meta:user-defined meta:name="OVERHEIDop.WsbID/DC.identifier">wsb-2021-14369</meta:user-defined>
    <meta:user-defined meta:name="OVERHEIDop.versieInformatie"/>
  </office:meta>
</office:document-meta>
</file>