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glasvezel bij een waterkering op de locatie nabij Haanwijk 2 in Harmelen (code HDSR807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glasvezel bij een waterkering op de locatie nabij Haanwijk 2 in Harmelen in de gemeente Woerden. Dit besluit is verzonden op 23 nov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4 jan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5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36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6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6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0778</meta:user-defined>
    <meta:user-defined meta:name="DCTERMS.abstract">watervergunning voor het leggen van glasvezel bij een waterkering op de locatie nabij Haanwijk 2 in Harmelen</meta:user-defined>
    <dc:language>nl</dc:language>
    <meta:user-defined meta:name="OVERHEIDop.locatietype/OVERHEIDop.gebiedsmarkering">Adres</meta:user-defined>
    <meta:user-defined meta:name="DC.title">Hoogheemraadschap De Stichtse Rijnlanden – Verleende watervergunning voor het leggen van glasvezel bij een waterkering op de locatie nabij Haanwijk 2 in Harmelen (code HDSR80778)</meta:user-defined>
    <meta:user-defined meta:name="DCTERMS.W3CDTF/DCTERMS.available">2021-11-25</meta:user-defined>
    <meta:user-defined meta:name="DCTERMS.W3CDTF/OVERHEIDop.jaargang">2021</meta:user-defined>
    <meta:user-defined meta:name="OVERHEIDop.externeBijlage">Watervergunning HDSR80778|exb-2021-68309</meta:user-defined>
    <meta:user-defined meta:name="OVERHEIDop.externeBijlage">Bijlage Watervergunning HDSR80778|exb-2021-68310</meta:user-defined>
    <meta:user-defined meta:name="OVERHEIDop.externeBijlage">Bijlage Watervergunning HDSR80778|exb-2021-68311</meta:user-defined>
    <meta:user-defined meta:name="OVERHEIDop.publicationIssue">14368</meta:user-defined>
    <meta:user-defined meta:name="OVERHEIDop.WsbID/DC.identifier">wsb-2021-14368</meta:user-defined>
    <meta:user-defined meta:name="OVERHEIDop.versieInformatie"/>
  </office:meta>
</office:document-meta>
</file>