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meerdere meerpalen in de werkhaven, Groenendijk 204-300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626, verzenddatum 23 november 2021) het vervangen van meerdere meerpalen in de werkhaven gelegen aan de Groenendijk 204-300 in Nieuwerkerk aan den IJssel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6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het vervangen van meerdere meerpalen in de werkhaven, Groenendijk 204-300 in Nieuwerkerk aan den IJssel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67</meta:user-defined>
    <meta:user-defined meta:name="OVERHEIDop.WsbID/DC.identifier">wsb-2021-14367</meta:user-defined>
    <meta:user-defined meta:name="OVERHEIDop.versieInformatie"/>
  </office:meta>
</office:document-meta>
</file>