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werkzaamheden bij een primaire waterkering op de locatie nabij De Montignylaan 1a in Schoonhoven (code HDSR784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werkzaamheden bij een primaire waterkering op de locatie nabij De Montignylaan 1a in Schoonhoven. Dit besluit is verzonden op 23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6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45</meta:user-defined>
    <meta:user-defined meta:name="DCTERMS.abstract">watervergunning voor het uitvoeren van diverse werkzaamheden bij een primaire waterkering op de locatie nabij De Montignylaan 1a in Schoonhoven</meta:user-defined>
    <dc:language>nl</dc:language>
    <meta:user-defined meta:name="OVERHEIDop.locatietype/OVERHEIDop.gebiedsmarkering">Adres</meta:user-defined>
    <meta:user-defined meta:name="DC.title">Hoogheemraadschap De Stichtse Rijnlanden – Verleende watervergunning voor het uitvoeren van diverse werkzaamheden bij een primaire waterkering op de locatie nabij De Montignylaan 1a in Schoonhoven (code HDSR78445)</meta:user-defined>
    <meta:user-defined meta:name="DCTERMS.W3CDTF/DCTERMS.available">2021-11-25</meta:user-defined>
    <meta:user-defined meta:name="DCTERMS.W3CDTF/OVERHEIDop.jaargang">2021</meta:user-defined>
    <meta:user-defined meta:name="OVERHEIDop.externeBijlage">Watervergunning HDSR78445|exb-2021-68305</meta:user-defined>
    <meta:user-defined meta:name="OVERHEIDop.externeBijlage">Bijlage Watervergunning HDSR78445|exb-2021-68306</meta:user-defined>
    <meta:user-defined meta:name="OVERHEIDop.externeBijlage">Bijlage Watervergunning HDSR78445|exb-2021-68307</meta:user-defined>
    <meta:user-defined meta:name="OVERHEIDop.publicationIssue">14366</meta:user-defined>
    <meta:user-defined meta:name="OVERHEIDop.WsbID/DC.identifier">wsb-2021-14366</meta:user-defined>
    <meta:user-defined meta:name="OVERHEIDop.versieInformatie"/>
  </office:meta>
</office:document-meta>
</file>