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drijventerrein Oudelan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37114</text:p>
            <text:p text:style-name="common-al">Het college van dijkgraaf en hoogheemraden van Delfland heeft het besluit genomen om een watervergunning te verlenen voor het aanleggen van twee tijdelijke dammen met duiker ten behoeve van een bodemsanering op kavel “de Man”. Het aanleggen van twee tijdelijke dammen voor een bodemsanering ter voorbereiding op het graven van een verbindingswater, het plaatselijk verbreden van bestaande watergangen en het dempen van een aantal andere bestaande watergangen. Locatie bedrijventerrein Oudeland (kavel A8/A1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114</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bedrijventerrein Oudeland gemeente Lansingerland  (Berkel en Rodenrijs)</meta:user-defined>
    <meta:user-defined meta:name="DCTERMS.W3CDTF/DCTERMS.available">2021-11-25</meta:user-defined>
    <meta:user-defined meta:name="DCTERMS.W3CDTF/OVERHEIDop.jaargang">2021</meta:user-defined>
    <meta:user-defined meta:name="OVERHEIDop.externeBijlage">Z-21-037114 watervergunning|exb-2021-68291</meta:user-defined>
    <meta:user-defined meta:name="OVERHEIDop.publicationIssue">14361</meta:user-defined>
    <meta:user-defined meta:name="OVERHEIDop.WsbID/DC.identifier">wsb-2021-14361</meta:user-defined>
    <meta:user-defined meta:name="OVERHEIDop.versieInformatie"/>
  </office:meta>
</office:document-meta>
</file>