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S kabel en een MS kabel in de Havenstraat, Lange Betteweg en de Hazenpootweg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S kabel en een MS kabel in de Havenstraat, Lange Betteweg en de Hazenpootweg te Biervliet. De melding is geregistreerd onder zaaknummer OW121.028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4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8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6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82</meta:user-defined>
    <meta:user-defined meta:name="DCTERMS.abstract">Het verwijderen en aanleggen van een LS kabel en een MS kabel in de Havenstraat, Lange Betteweg en de Hazenpootweg te Bier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LS kabel en een MS kabel in de Havenstraat, Lange Betteweg en de Hazenpootweg te Biervliet.</meta:user-defined>
    <meta:user-defined meta:name="DCTERMS.W3CDTF/DCTERMS.available">2021-11-25</meta:user-defined>
    <meta:user-defined meta:name="DCTERMS.W3CDTF/OVERHEIDop.jaargang">2021</meta:user-defined>
    <meta:user-defined meta:name="OVERHEIDop.publicationIssue">14360</meta:user-defined>
    <meta:user-defined meta:name="OVERHEIDop.WsbID/DC.identifier">wsb-2021-14360</meta:user-defined>
    <meta:user-defined meta:name="OVERHEIDop.versieInformatie"/>
  </office:meta>
</office:document-meta>
</file>