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kabel- en leidingwerkzaamheden t.b.v. het realiseren van een nieuwe glasvezelaansluiting aan de Hofdijksweg 46B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t.b.v. het realiseren van een nieuwe glasvezelaansluiting aan de Hofdijksweg 46B in Ouddorp een water- en wegenvergunning te verlenen.</text:p>
            <text:p text:style-name="common-al">Zaaknummer: VTH2021-5547</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47</meta:user-defined>
    <meta:user-defined meta:name="DCTERMS.abstract">GO K&amp;L Hofdijksweg 46B</meta:user-defined>
    <dc:language>nl</dc:language>
    <meta:user-defined meta:name="OVERHEIDop.locatietype/OVERHEIDop.gebiedsmarkering">Punt</meta:user-defined>
    <meta:user-defined meta:name="DC.title">Waterschap Hollandse Delta - water- en wegenvergunning voor het uitvoeren van kabel- en leidingwerkzaamheden t.b.v. het realiseren van een nieuwe glasvezelaansluiting aan de Hofdijksweg 46B in Ouddorp</meta:user-defined>
    <meta:user-defined meta:name="DCTERMS.W3CDTF/DCTERMS.available">2021-11-25</meta:user-defined>
    <meta:user-defined meta:name="DCTERMS.W3CDTF/OVERHEIDop.jaargang">2021</meta:user-defined>
    <meta:user-defined meta:name="OVERHEIDop.publicationIssue">14358</meta:user-defined>
    <meta:user-defined meta:name="OVERHEIDop.WsbID/DC.identifier">wsb-2021-14358</meta:user-defined>
    <meta:user-defined meta:name="OVERHEIDop.versieInformatie"/>
  </office:meta>
</office:document-meta>
</file>