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4 woningen bestaande uit 2 vrijstaande woningen en 2 geschakelde woningen aan de Dorpsstraat 78-80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4 woningen bestaande uit 2 vrijstaande woningen en 2 geschakelde woningen aan de Dorpsstraat 78-80 in Heerjansdam.</text:p>
            <text:p text:style-name="common-al">Zaaknummer: VTH2021-5543</text:p>
            <text:p text:style-name="common-al">Start bezwaartermijn (6 weken): 2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5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5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543</meta:user-defined>
    <meta:user-defined meta:name="DCTERMS.abstract">IJS het realiseren van 4 woningen bestaande uit 2 vrijstaande woningen en 2 geschakelde woningen aan de Dorpsstraat 78-80 in Heerjansdam</meta:user-defined>
    <dc:language>nl</dc:language>
    <meta:user-defined meta:name="OVERHEIDop.locatietype/OVERHEIDop.gebiedsmarkering">Punt</meta:user-defined>
    <meta:user-defined meta:name="DC.title">Waterschap Hollandse Delta - watervergunning voor het realiseren van 4 woningen bestaande uit 2 vrijstaande woningen en 2 geschakelde woningen aan de Dorpsstraat 78-80 in Heerjansdam</meta:user-defined>
    <meta:user-defined meta:name="DCTERMS.W3CDTF/DCTERMS.available">2021-11-25</meta:user-defined>
    <meta:user-defined meta:name="DCTERMS.W3CDTF/OVERHEIDop.jaargang">2021</meta:user-defined>
    <meta:user-defined meta:name="OVERHEIDop.publicationIssue">14355</meta:user-defined>
    <meta:user-defined meta:name="OVERHEIDop.WsbID/DC.identifier">wsb-2021-14355</meta:user-defined>
    <meta:user-defined meta:name="OVERHEIDop.versieInformatie"/>
  </office:meta>
</office:document-meta>
</file>